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IRP Goeree-Overflakkee ingetro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5 juni 2018 hebben burgemeester en wethouders de Subsidieregeling Gebiedsprogramma Goeree-Overflakkee vastgesteld. Gelijktijdig met de inwerkingtreding van die regeling - op 11 juli 2018 - wordt de Subsidieregeling IRP Goeree-Overflakkee ingetrokk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18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8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8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IRP Goeree-Overflakkee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87</meta:user-defined>
    <meta:user-defined meta:name="OVERHEIDop.GmbID/DC.identifier">gmb-2018-147187</meta:user-defined>
    <meta:user-defined meta:name="OVERHEID.TaxonomieBeleidsagenda/OVERHEID.category">Economie | Organisatie en beleid</meta:user-defined>
    <meta:user-defined meta:name="OVERHEID.Gemeente/DC.spatial">Goeree-Overflakkee</meta:user-defined>
    <meta:user-defined meta:name="DC.source">;http://decentrale.regelgeving.overheid.nl/cvdr/xhtmloutput/Historie/Goeree-Overflakkee/CVDR371474/CVDR371474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