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Langs de IJtocht nabij Paviljoenlaan 1, 2131 LZ Hoofddorp, NOVEC B.V., het ombouwen van hoogspanningsmast 74 naar een telecommast op de kadastrale locatie AC 67 (Haarlemmermeerse Bos) te Haarlemmermeer, 06-07-2018, zaaknummer 8220363, OLO-nummer 3624989.</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18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8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8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aanvraag omgevingsvergunning, Langs de IJtocht nabij Paviljoenlaan 1, 2131 LZ Hoofddorp, NOVEC B.V., het ombouwen van hoogspanningsmast 74 naar een telecommast op de kadastrale locatie AC 67 (Haarlemmermeerse Bos) te Haarlemmermeer, 06-07-2018, zaaknummer 8220363, OLO-nummer 3624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186</meta:user-defined>
    <meta:user-defined meta:name="OVERHEIDop.GmbID/DC.identifier">gmb-2018-1471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Paviljo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59 483027</meta:user-defined>
    <meta:user-defined meta:name="OVERHEIDop.versieInformatie"/>
  </office:meta>
</office:document-meta>
</file>