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Horsterweg 28, het plaatsen van gevelreclame, gevelwijziging en afvoerpijp,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8 maart 2018 ontvangen aanvraag omgevingsvergunning voor het plaatsen van gevelreclame, gevelwijziging en afvoerpijp op locatie Horsterweg 28 de beslistermijn verlengd tot 18 augustus 2018. De aanvraag heeft dossiernummer: 18Z0001475.</text:p>
            <text:p text:style-name="common-al"/>
            <text:p text:style-name="common-al">Ter inzage</text:p>
            <text:p text:style-name="last-al">De stukken liggen vanaf 18 juli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18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8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Horsterweg 28, het plaatsen van gevelreclame, gevelwijziging en afvoerpijp,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47184</meta:user-defined>
    <meta:user-defined meta:name="OVERHEIDop.GmbID/DC.identifier">gmb-2018-147184</meta:user-defined>
    <meta:user-defined meta:name="OVERHEID.TaxonomieBeleidsagenda/OVERHEID.category">Ruimte en infrastructuur | Organisatie en beleid</meta:user-defined>
    <meta:user-defined meta:name="OVERHEIDop.referentienummer">18Z000147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EV 28</meta:user-defined>
    <meta:user-defined meta:name="OVERHEIDop.woonplaats">Zeewolde</meta:user-defined>
    <meta:user-defined meta:name="OVERHEIDop.straatnaam">Horsterweg</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519 482441</meta:user-defined>
    <meta:user-defined meta:name="OVERHEIDop.versieInformatie"/>
  </office:meta>
</office:document-meta>
</file>