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15 juli 2018, Slep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juli 2018 is een vergunning verleend voor een buurtfeest op 15 juli 2018 in de Slep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18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15 juli 2018, Sleper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83</meta:user-defined>
    <meta:user-defined meta:name="OVERHEIDop.GmbID/DC.identifier">gmb-2018-1471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Sle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5 518846</meta:user-defined>
    <meta:user-defined meta:name="OVERHEIDop.versieInformatie"/>
  </office:meta>
</office:document-meta>
</file>