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evenement, 14 juli 2018,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8 is een vergunning verleend voor een muziekevenement op 14 juli 2018 bij Stadsstrand De Kade, gelegen a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iekevenement, 14 juli 2018, Stadsstrand De 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6</meta:user-defined>
    <meta:user-defined meta:name="OVERHEIDop.GmbID/DC.identifier">gmb-2018-147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40</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