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rixstraat 12, 14 en 16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juli 2018 een besluit genomen op de aanvraag met zaaknummer <text:span text:style-name="nadrukvet">W-AOV180348 </text:span>voor het ombouwen van een groepswoning naar 3 individuele woningen op de locatie <text:span text:style-name="nadrukvet">Larixstraat 12, 14 en 16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06 jul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1 jul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17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7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17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Larixstraat 12, 14 en 16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174</meta:user-defined>
    <meta:user-defined meta:name="OVERHEIDop.GmbID/DC.identifier">gmb-2018-147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7VK 1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745 371705</meta:user-defined>
    <meta:user-defined meta:name="OVERHEIDop.versieInformatie"/>
  </office:meta>
</office:document-meta>
</file>