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lleybaltoernooi, 14 juli 2018, grasveld naast ontmoetingscentrum De Rietschoo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 juli 2018 is een vergunning verleend voor een volleybaltoernooi op 14 juli 2018 op het grasveld naast ontmoetingscentrum De Rietschoot te Alkmaar.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716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6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6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lleybaltoernooi, 14 juli 2018, grasveld naast ontmoetingscentrum De Rietschoot,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165</meta:user-defined>
    <meta:user-defined meta:name="OVERHEIDop.GmbID/DC.identifier">gmb-2018-1471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AD</meta:user-defined>
    <meta:user-defined meta:name="OVERHEIDop.woonplaats">Alkmaar</meta:user-defined>
    <meta:user-defined meta:name="OVERHEIDop.straatnaam">Sask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471 520335</meta:user-defined>
    <meta:user-defined meta:name="OVERHEIDop.versieInformatie"/>
  </office:meta>
</office:document-meta>
</file>