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110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1103</text:span>, <text:span text:style-name="nadrukvet">6601 ZW Wijchen, het wijzigen v</text:span><text:span text:style-name="nadrukvet">an het gebruik van een pand naar wonen, verleend </text:span><text:span text:style-name="nadrukvet">en verzonden op 2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11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61</meta:user-defined>
    <meta:user-defined meta:name="OVERHEIDop.GmbID/DC.identifier">gmb-2018-147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W 1103</meta:user-defined>
    <meta:user-defined meta:name="OVERHEIDop.woonplaats">Wijchen</meta:user-defined>
    <meta:user-defined meta:name="OVERHEIDop.straatnaam">Homberg|1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35 424863</meta:user-defined>
    <meta:user-defined meta:name="OVERHEIDop.versieInformatie"/>
  </office:meta>
</office:document-meta>
</file>