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upiterweg 45, het wijzigen van bedrijfsfunctie naar woonfuncti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li 2018 een omgevingsvergunning verleend voor het wijzigen van bedrijfsfunctie naar woonfunctie, activiteit 3, op de locatie Jupiterweg 45. De vergunning heeft dossiernummer: 18Z0001953.</text:p>
            <text:p text:style-name="common-al"/>
            <text:p text:style-name="common-al">Ter inzage</text:p>
            <text:p text:style-name="common-al">De stukken liggen vanaf 18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715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Jupiterweg 45, het wijzigen van bedrijfsfunctie naar woonfuncti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7157</meta:user-defined>
    <meta:user-defined meta:name="OVERHEIDop.GmbID/DC.identifier">gmb-2018-147157</meta:user-defined>
    <meta:user-defined meta:name="OVERHEID.TaxonomieBeleidsagenda/OVERHEID.category">Ruimte en infrastructuur | Organisatie en beleid</meta:user-defined>
    <meta:user-defined meta:name="OVERHEIDop.referentienummer">18Z0001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GC 45</meta:user-defined>
    <meta:user-defined meta:name="OVERHEIDop.woonplaats">Zeewolde</meta:user-defined>
    <meta:user-defined meta:name="OVERHEIDop.straatnaam">Jupit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95 483623</meta:user-defined>
    <meta:user-defined meta:name="OVERHEIDop.versieInformatie"/>
  </office:meta>
</office:document-meta>
</file>