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kkummerstraat 29a, 1901HJ Castricum, het wijzigen van de bestemming, verzenddatum besluit 4 juli 2018 (WABO18008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715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5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5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kkummerstraat 29a, 1901HJ Castricum, het wijzigen van de bestemming, verzenddatum besluit 4 juli 2018 (WABO18008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51</meta:user-defined>
    <meta:user-defined meta:name="OVERHEIDop.GmbID/DC.identifier">gmb-2018-147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J 29a</meta:user-defined>
    <meta:user-defined meta:name="OVERHEIDop.woonplaats">Castricum</meta:user-defined>
    <meta:user-defined meta:name="OVERHEIDop.straatnaam">Bakkummer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29 507693</meta:user-defined>
    <meta:user-defined meta:name="OVERHEIDop.versieInformatie"/>
  </office:meta>
</office:document-meta>
</file>