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vlek 7, kavel 1 t/m 36, kadastraal bekend GRN AE 1446, 1447, 1448, Groningen –oprichten 36 woningen, inclusief inritten en erfafscheidingen (ontvangstdatum 29-06-2018, dossiernummer 2018724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4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4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4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vlek 7, kavel 1 t/m 36, kadastraal bekend GRN AE 1446, 1447, 1448, Groningen –oprichten 36 woningen, inclusief inritten en erfafscheidingen (ontvangstdatum 29-06-2018, dossiernummer 201872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49</meta:user-defined>
    <meta:user-defined meta:name="OVERHEIDop.GmbID/DC.identifier">gmb-2018-14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30</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67 582516</meta:user-defined>
    <meta:user-defined meta:name="OVERHEIDop.versieInformatie"/>
  </office:meta>
</office:document-meta>
</file>