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sseldorperweg 10 en 12, 1906AK Limmen, het wijzigen van een inrit, verzenddatum besluit 2 juli 2018 (WABO180079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714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4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4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sseldorperweg 10 en 12, 1906AK Limmen, het wijzigen van een inrit, verzenddatum besluit 2 juli 2018 (WABO18007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45</meta:user-defined>
    <meta:user-defined meta:name="OVERHEIDop.GmbID/DC.identifier">gmb-2018-147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AK 10</meta:user-defined>
    <meta:user-defined meta:name="OVERHEIDop.woonplaats">Limmen</meta:user-defined>
    <meta:user-defined meta:name="OVERHEIDop.straatnaam">Dusseldorp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158 509011</meta:user-defined>
    <meta:user-defined meta:name="OVERHEIDop.versieInformatie"/>
  </office:meta>
</office:document-meta>
</file>