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stad, Tersluis, vlek 20, kavels 02 en 04, kadastraal bekend GRN AE 1117, Groningen –oprichten woning (ontvangstdatum 27-06-2018, dossiernummer 20187234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7141</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141</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141</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erstad, Tersluis, vlek 20, kavels 02 en 04, kadastraal bekend GRN AE 1117, Groningen –oprichten woning (ontvangstdatum 27-06-2018, dossiernummer 2018723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141</meta:user-defined>
    <meta:user-defined meta:name="OVERHEIDop.GmbID/DC.identifier">gmb-2018-1471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CL 8</meta:user-defined>
    <meta:user-defined meta:name="OVERHEIDop.woonplaats">Meerstad</meta:user-defined>
    <meta:user-defined meta:name="OVERHEIDop.straatnaam">De Overtoom</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9670 583561</meta:user-defined>
    <meta:user-defined meta:name="OVERHEIDop.versieInformatie"/>
  </office:meta>
</office:document-meta>
</file>