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rotonde Van Wijnbergenlaan Barneveld, kappen negent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rotonde Van Wijnbergenlaan Barneveld, kappen negent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4</meta:user-defined>
    <meta:user-defined meta:name="OVERHEIDop.GmbID/DC.identifier">gmb-2018-1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4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67 462852</meta:user-defined>
    <meta:user-defined meta:name="OVERHEIDop.versieInformatie"/>
  </office:meta>
</office:document-meta>
</file>