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aanleggen van een in- en uitrit en het creëren van een parkeerplek op eigen grond,  Oosteinderweg 113 a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juli 2018 een besluit genomen op de aanvraag met zaaknummer Z18-001189 voor een omgevingsvergunning op locatie Oosteinderweg 113 a in Aalsmeer. De 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te Aalsmeer. Dit kan op dinsdag en donderdag van 8.30 tot 12.30 uur (enkel op afspraak). Een afspraak maakt u via 0297–387575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7 juli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47131</text:span><text:line-break/><text:date style:data-style-name="dag" text:fixed="true" text:date-value="2018-07-10"/><text:line-break/><text:date style:data-style-name="jaar" text:fixed="true" text:date-value="2018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131</text:span><text:date style:data-style-name="nicedate" text:fixed="true" text:date-value="2018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131</text:span><text:date style:data-style-name="nicedate" text:fixed="true" text:date-value="2018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het aanleggen van een in- en uitrit en het creëren van een parkeerplek op eigen grond,  Oosteinderweg 113 a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0</meta:user-defined>
    <meta:user-defined meta:name="OVERHEIDop.publicationIssue">147131</meta:user-defined>
    <meta:user-defined meta:name="OVERHEIDop.GmbID/DC.identifier">gmb-2018-1471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AH 113a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971.42 476585.69</meta:user-defined>
    <meta:user-defined meta:name="OVERHEIDop.versieInformatie"/>
  </office:meta>
</office:document-meta>
</file>