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iersterweg, Groningen – vellen 1 plataan (ontvangstdatum 27-06-2018, dossiernummer 201872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riersterweg, Groningen – vellen 1 plataan (ontvangstdatum 27-06-2018, dossiernummer 201872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30</meta:user-defined>
    <meta:user-defined meta:name="OVERHEIDop.GmbID/DC.identifier">gmb-2018-14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C 25 50</meta:user-defined>
    <meta:user-defined meta:name="OVERHEIDop.woonplaats">Groningen</meta:user-defined>
    <meta:user-defined meta:name="OVERHEIDop.straatnaam">Koerier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9 580990</meta:user-defined>
    <meta:user-defined meta:name="OVERHEIDop.versieInformatie"/>
  </office:meta>
</office:document-meta>
</file>