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opbouw nieuwe cluster met lokalen en overige voorzieningen op het dak bestaande gebouw, Sport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8 een besluit genomen op de aanvraag met zaaknummer Z18-000914 voor een omgevingsvergunning op locatie Sportlaan 4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12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opbouw nieuwe cluster met lokalen en overige voorzieningen op het dak bestaande gebouw, Sportlaan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29</meta:user-defined>
    <meta:user-defined meta:name="OVERHEIDop.GmbID/DC.identifier">gmb-2018-147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3.06 478110.63</meta:user-defined>
    <meta:user-defined meta:name="OVERHEIDop.versieInformatie"/>
  </office:meta>
</office:document-meta>
</file>