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4506 St. Inloophuis Velp.</text:p>
            <text:p text:style-name="common-al">Activiteit:  Bingoavond op 28 juli 2018.</text:p>
            <text:p text:style-name="common-al">Plaats:   Velp, Heeckerensstraat 201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28</meta:user-defined>
    <meta:user-defined meta:name="OVERHEIDop.GmbID/DC.identifier">gmb-2018-147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