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Rozenstraat 19, 9712 TL Groningen –uitbreiding tuin kinderdagverblijf jottum (ontvangstdatum 29-06-2018, dossiernummer 2018724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12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2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2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eine Rozenstraat 19, 9712 TL Groningen –uitbreiding tuin kinderdagverblijf jottum (ontvangstdatum 29-06-2018, dossiernummer 2018724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125</meta:user-defined>
    <meta:user-defined meta:name="OVERHEIDop.GmbID/DC.identifier">gmb-2018-147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L 19</meta:user-defined>
    <meta:user-defined meta:name="OVERHEIDop.woonplaats">Groningen</meta:user-defined>
    <meta:user-defined meta:name="OVERHEIDop.straatnaam">Kleine Roz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92 582458</meta:user-defined>
    <meta:user-defined meta:name="OVERHEIDop.versieInformatie"/>
  </office:meta>
</office:document-meta>
</file>