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939 Wijkcentrum De Drieschaar.</text:p>
            <text:p text:style-name="common-al">Activiteit: Wijkmarkt op 22 september 2018 van 10.00 uur tot 15.00 uur.</text:p>
            <text:p text:style-name="common-al">Plaats:  Dieren, Meidoornlaan 197.</text:p>
            <text:p text:style-name="common-al">Website: www.dedrieschaar.com</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24</meta:user-defined>
    <meta:user-defined meta:name="OVERHEIDop.GmbID/DC.identifier">gmb-2018-147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LZ 197</meta:user-defined>
    <meta:user-defined meta:name="OVERHEIDop.woonplaats">Dieren</meta:user-defined>
    <meta:user-defined meta:name="OVERHEIDop.straatnaam">Meidoor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289 453258</meta:user-defined>
    <meta:user-defined meta:name="OVERHEIDop.versieInformatie"/>
  </office:meta>
</office:document-meta>
</file>