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bb, GN036100037 Helderseweg 28, instemming evaluatieverslag sanering Ziggo terr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voor:Helderseweg 28 in Alkmaar, kadastraal Alkmaar sectie C, nr. 7511, 7512, 7513 ingestemd met het evaluatieverslag (artikel 39c lid 2 Wbb) van de uitgevoerde bodemsaneringswerkzaamheden.</text:p>
            <text:p text:style-name="common-al"/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 </text:p>
            <text:p text:style-name="common-al"/>
            <text:p text:style-name="common-al">
            <text:span text:style-name="nadrukvet">Inzien  </text:span>
          </text:p>
            <text:p text:style-name="common-al">U kunt de beschikking en alle bijbehorende stukken van 11 juli 2018 t/m 21 augustus 2018 inzien bij de publieksbalie van het Stadskantoor. Voor het inzien van de beschikking en de bijbehorende stukken kunt u contact opnemen met de bodemspecialisten van de Vakgroep Bodem, telefoon 072-5488130 of 5488677.</text:p>
            <text:p text:style-name="common-al"/>
            <text:p text:style-name="common-al">
            <text:span text:style-name="nadrukvet">Bezwaar</text:span>
          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1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bb, GN036100037 Helderseweg 28, instemming evaluatieverslag sanering Ziggo terrei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21</meta:user-defined>
    <meta:user-defined meta:name="OVERHEIDop.GmbID/DC.identifier">gmb-2018-147121</meta:user-defined>
    <meta:user-defined meta:name="OVERHEID.TaxonomieBeleidsagenda/OVERHEID.category">Natuur en milieu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EPSG28992/DC.spatial">111499 517430</meta:user-defined>
    <meta:user-defined meta:name="OVERHEIDop.versieInformatie"/>
  </office:meta>
</office:document-meta>
</file>