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met barbecu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653 Rienke Kuin.</text:p>
            <text:p text:style-name="common-al">Activiteit: Buurtfeest met barbecue op 25 augustus 2018 van 12.00 uur tot 24.00 uur.</text:p>
            <text:p text:style-name="common-al">Plaats:  Rheden, 1e parkeerplaats Wurfbainlaan vanaf de Van Delen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1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1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1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met 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16</meta:user-defined>
    <meta:user-defined meta:name="OVERHEIDop.GmbID/DC.identifier">gmb-2018-147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J 38</meta:user-defined>
    <meta:user-defined meta:name="OVERHEIDop.woonplaats">Rheden</meta:user-defined>
    <meta:user-defined meta:name="OVERHEIDop.straatnaam">Wurfbai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1 446088</meta:user-defined>
    <meta:user-defined meta:name="OVERHEIDop.versieInformatie"/>
  </office:meta>
</office:document-meta>
</file>