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ingsweg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voor een omgevingsvergunning op locatie Landingsweg 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drijfsruimte</text:p>
            <text:p text:style-name="common-al">Locatie: Landingsweg 2 te Schijndel</text:p>
            <text:p text:style-name="common-al">Zaaknummer: OV-2018-04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11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ingsweg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13</meta:user-defined>
    <meta:user-defined meta:name="OVERHEIDop.GmbID/DC.identifier">gmb-2018-14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A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54 401301</meta:user-defined>
    <meta:user-defined meta:name="OVERHEIDop.versieInformatie"/>
  </office:meta>
</office:document-meta>
</file>