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Masters of Autocross</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Bronckhorst een besluit genomen op de aanvraag voor een APV vergunning. De aanvraag is geregistreerd onder kenmerk SXO50070605. De aanvraag gaat over het organiseren van Masters of Autocross aan de Wolfsstraat 5 in Toldijk. De bezwaartermijn start op 10 juli 2018.</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11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1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1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sstraat 5 in Toldijk, het organiseren van Masters of Auto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110</meta:user-defined>
    <meta:user-defined meta:name="OVERHEIDop.GmbID/DC.identifier">gmb-2018-147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8  Terreininrichting LAT77 2018-05-04|exb-2018-42976</meta:user-defined>
    <meta:user-defined meta:name="OVERHEIDop.externeBijlage">publ verg|exb-2018-42977</meta:user-defined>
    <meta:user-defined meta:name="OVERHEIDop.externeBijlage">publiceerbare aanvraag1|exb-2018-42978</meta:user-defined>
    <meta:user-defined meta:name="OVERHEID.EPSG28992/DC.spatial">211790 453022</meta:user-defined>
    <meta:user-defined meta:name="OVERHEIDop.versieInformatie"/>
  </office:meta>
</office:document-meta>
</file>