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 Feithstraat 29, 9725 AM Groningen –plaatsen balkon (ontvangstdatum 26-06-2018, dossiernummer 2018723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10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0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0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 Feithstraat 29, 9725 AM Groningen –plaatsen balkon (ontvangstdatum 26-06-2018, dossiernummer 2018723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09</meta:user-defined>
    <meta:user-defined meta:name="OVERHEIDop.GmbID/DC.identifier">gmb-2018-147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M 29</meta:user-defined>
    <meta:user-defined meta:name="OVERHEIDop.woonplaats">Groningen</meta:user-defined>
    <meta:user-defined meta:name="OVERHEIDop.straatnaam">J.A. Feith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21 580937</meta:user-defined>
    <meta:user-defined meta:name="OVERHEIDop.versieInformatie"/>
  </office:meta>
</office:document-meta>
</file>