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stoor Hermensstraat 26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stoor Hermensstraat 26 te Belfeld</text:span>
          </text:p>
            <text:p text:style-name="common-al">Voor het verwijderen van asbesthoudende materialen</text:p>
            <text:p text:style-name="common-al">Afrondingsbrief verzonden op 06 juli 2018</text:p>
            <text:p text:style-name="common-al">Kenmerk 13516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710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0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0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Pastoor Hermensstraat 26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107</meta:user-defined>
    <meta:user-defined meta:name="OVERHEIDop.GmbID/DC.identifier">gmb-2018-147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GB 2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299.22 369674.94</meta:user-defined>
    <meta:user-defined meta:name="OVERHEIDop.versieInformatie"/>
  </office:meta>
</office:document-meta>
</file>