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ylkemaheerd 87, 9736 JE Groningen – vellen (kappen) 1 boom in achtertuin (ontvangstdatum 03-07-2018, dossiernummer 2018724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10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0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0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ylkemaheerd 87, 9736 JE Groningen – vellen (kappen) 1 boom in achtertuin (ontvangstdatum 03-07-2018, dossiernummer 2018724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05</meta:user-defined>
    <meta:user-defined meta:name="OVERHEIDop.GmbID/DC.identifier">gmb-2018-147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JE 87</meta:user-defined>
    <meta:user-defined meta:name="OVERHEIDop.woonplaats">Groningen</meta:user-defined>
    <meta:user-defined meta:name="OVERHEIDop.straatnaam">Hylk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189 585309</meta:user-defined>
    <meta:user-defined meta:name="OVERHEIDop.versieInformatie"/>
  </office:meta>
</office:document-meta>
</file>