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mgevingsvergunning voor herinrichten terrein Pompstationsweg 351 (o.a. slopen/ontmantelen depot en bouwen buffer/bezinker) tbv spoelwaterverwerking op pompstation Scheveningen - Pompstationsweg 351 Den Haag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554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10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0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mgevingsvergunning voor herinrichten terrein Pompstationsweg 351 (o.a. slopen/ontmantelen depot en bouwen buffer/bezinker) tbv spoelwaterverwerking op pompstation Scheveningen - Pompstationsweg 351 Den Haag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04</meta:user-defined>
    <meta:user-defined meta:name="OVERHEIDop.GmbID/DC.identifier">gmb-2018-147104</meta:user-defined>
    <meta:user-defined meta:name="OVERHEID.TaxonomieBeleidsagenda/OVERHEID.category">Recht | Organisatie en beleid</meta:user-defined>
    <meta:user-defined meta:name="OVERHEIDop.referentienummer">Z/18/022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597JV 351</meta:user-defined>
    <meta:user-defined meta:name="OVERHEIDop.woonplaats">'s-Gravenhage</meta:user-defined>
    <meta:user-defined meta:name="OVERHEIDop.straatnaam">Pompstations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0997 459366</meta:user-defined>
    <meta:user-defined meta:name="OVERHEIDop.versieInformatie"/>
  </office:meta>
</office:document-meta>
</file>