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Dunsborg 2 in Hengelo (Gld), het saneren van golfplaten werkplaats en kapschuur en vlakke plaa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Bronckhorst een melding ontvangen voor het saneren van golfplaten werkplaats en kapschuur en vlakke plaat aan de De Dunsborg 2 in Hengelo (Gld). De melding is geregistreerd onder kenmerk SXO548948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0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Dunsborg 2 in Hengelo (Gld), het saneren van golfplaten werkplaats en kapschuur en vlakke 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103</meta:user-defined>
    <meta:user-defined meta:name="OVERHEIDop.GmbID/DC.identifier">gmb-2018-14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975</meta:user-defined>
    <meta:user-defined meta:name="OVERHEID.EPSG28992/DC.spatial">218804 449937</meta:user-defined>
    <meta:user-defined meta:name="OVERHEIDop.versieInformatie"/>
  </office:meta>
</office:document-meta>
</file>