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0, 9711 LJ Groningen – plaatsen reclame, vervangen wandtegels en plaatsen 3 airco units op dak (ontvangstdatum 27-06-2018, dossiernummer 201872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0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0, 9711 LJ Groningen – plaatsen reclame, vervangen wandtegels en plaatsen 3 airco units op dak (ontvangstdatum 27-06-2018, dossiernummer 201872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02</meta:user-defined>
    <meta:user-defined meta:name="OVERHEIDop.GmbID/DC.identifier">gmb-2018-14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0</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0 581844</meta:user-defined>
    <meta:user-defined meta:name="OVERHEIDop.versieInformatie"/>
  </office:meta>
</office:document-meta>
</file>