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ineyard Gemeent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3971 Vineyard Gemeente Dieren.</text:p>
            <text:p text:style-name="common-al">Activiteit: Zomerpleinfeest op 7 juli 2018 van 10.00 uur tot 15.00 uur.</text:p>
            <text:p text:style-name="common-al">Plaats:  Dieren, Molenweg 14.</text:p>
            <text:p text:style-name="common-al">Website: www.vineyarddieren.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710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0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0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ineyard Gemeen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00</meta:user-defined>
    <meta:user-defined meta:name="OVERHEIDop.GmbID/DC.identifier">gmb-2018-1471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CT</meta:user-defined>
    <meta:user-defined meta:name="OVERHEIDop.woonplaats">Dieren</meta:user-defined>
    <meta:user-defined meta:name="OVERHEIDop.straatnaam">Molen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04 451280</meta:user-defined>
    <meta:user-defined meta:name="OVERHEIDop.versieInformatie"/>
  </office:meta>
</office:document-meta>
</file>