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organiseren muziekfestival op 25 augustus 2018 (ontvangstdatum 29-06-2018, dossiernummer 2018724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6, 9723 BD Groningen – organiseren muziekfestival op 25 augustus 2018 (ontvangstdatum 29-06-2018, dossiernummer 2018724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99</meta:user-defined>
    <meta:user-defined meta:name="OVERHEIDop.GmbID/DC.identifier">gmb-2018-14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