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Opera Il Bosco del Amore</text:p>
      <text:section text:name="zakelijke-mededeling_id1-3-2" text:style-name="zakelijke-mededeling">
        <text:section text:name="zakelijke-mededeling-tekst_id1-3-2-1" text:style-name="zakelijke-mededeling-tekst">
          <text:section text:name="tekst_id1-3-2-1-1" text:style-name="tekst">
            <text:p text:style-name="last-al">Op grond van artikel 35 van de Drank- en Horecawet is op 9 juli 2018 aan Stichting Opera Leusden ontheffing verleend van het verbod tot het verstrekken van zwak alcoholische drank tijdens de Opera Il Bosco dell Amore van 30 augustus tot en met 2 september 2018 op Landgoed Leusderend (zijweg aan de Dodeweg) in Leusden.</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verzending <text:span text:style-name="nadrukvet">(9 juli 2018</text:span>) van dit 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709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9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9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Opera Il Bosco del Amo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97</meta:user-defined>
    <meta:user-defined meta:name="OVERHEIDop.GmbID/DC.identifier">gmb-2018-1470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C 40</meta:user-defined>
    <meta:user-defined meta:name="OVERHEIDop.woonplaats">Leusden</meta:user-defined>
    <meta:user-defined meta:name="OVERHEIDop.straatnaam">Leusderend</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275 460392</meta:user-defined>
    <meta:user-defined meta:name="OVERHEIDop.versieInformatie"/>
  </office:meta>
</office:document-meta>
</file>