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ptreden fanfare orkest Flora op 9 juli 2018 Ad Verschuerenplei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6 juli 2018 een besluit genomen op de aanvraag met zaaknummer Z18-003657 voor een evenementenvergunning op locatie Ad Verschuerenplein in Kudelstaart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7095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95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ptreden fanfare orkest Flora op 9 juli 2018 Ad Verschuerenplein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7095</meta:user-defined>
    <meta:user-defined meta:name="OVERHEIDop.GmbID/DC.identifier">gmb-2018-147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.29 471915.5</meta:user-defined>
    <meta:user-defined meta:name="OVERHEIDop.versieInformatie"/>
  </office:meta>
</office:document-meta>
</file>