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gendijk 20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juli 2018 een besluit genomen op de aanvraag met zaaknummer <text:span text:style-name="nadrukvet">W-AOV180272 </text:span>voor het vergroten van de woning op de locatie<text:span text:style-name="nadrukvet"> Hogendijk 20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06 jul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jul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709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9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9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Hogendijk 20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091</meta:user-defined>
    <meta:user-defined meta:name="OVERHEIDop.GmbID/DC.identifier">gmb-2018-147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BC 20</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587.38 370188.89</meta:user-defined>
    <meta:user-defined meta:name="OVERHEIDop.versieInformatie"/>
  </office:meta>
</office:document-meta>
</file>