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IZ Centrum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3287 BIZ centrum Velp.</text:p>
            <text:p text:style-name="common-al">Activiteit: Velleper donderdagen 26 juli 2018 en 2 augustus 2018.</text:p>
            <text:p text:style-name="common-al">Plaats:  Centrum Velp.</text:p>
            <text:p text:style-name="common-al">Website: www.veelzijdigvelp.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09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9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9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IZ Centrum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90</meta:user-defined>
    <meta:user-defined meta:name="OVERHEIDop.GmbID/DC.identifier">gmb-2018-147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D 89d</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18 445431</meta:user-defined>
    <meta:user-defined meta:name="OVERHEIDop.versieInformatie"/>
  </office:meta>
</office:document-meta>
</file>