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maar, kadastraal bekend HMN M 11000, Groningen – oprichten 2 woningen (ontvangstdatum 28-06-2018, dossiernummer 201872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maar, kadastraal bekend HMN M 11000, Groningen – oprichten 2 woningen (ontvangstdatum 28-06-2018, dossiernummer 201872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87</meta:user-defined>
    <meta:user-defined meta:name="OVERHEIDop.GmbID/DC.identifier">gmb-2018-14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 98</meta:user-defined>
    <meta:user-defined meta:name="OVERHEIDop.woonplaats">Groningen</meta:user-defined>
    <meta:user-defined meta:name="OVERHEIDop.straatnaam">Jan Wolk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1 579081</meta:user-defined>
    <meta:user-defined meta:name="OVERHEIDop.versieInformatie"/>
  </office:meta>
</office:document-meta>
</file>