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inrit op eigen terrein naast de woning, Van Cralingenlaan 1 Na verlening van de vergunnin­g zal de inrit gebruikt worden om de eigen auto op het eigen terrein naast de woning te parkeren. - Van Cralingen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2089</text:span>
          </text:p>
            <text:p text:style-name="common-al">
            <text:span text:style-name="nadrukvet"/>
          </text:p>
            <text:p text:style-name="last-al">
            <text:span text:style-name="nadrukvet"> 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708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8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8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maken van een inrit op eigen terrein naast de woning, Van Cralingenlaan 1 Na verlening van de vergunnin­g zal de inrit gebruikt worden om de eigen auto op het eigen terrein naast de woning te parkeren. - Van Cralingenlaan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084</meta:user-defined>
    <meta:user-defined meta:name="OVERHEIDop.GmbID/DC.identifier">gmb-2018-147084</meta:user-defined>
    <meta:user-defined meta:name="OVERHEID.TaxonomieBeleidsagenda/OVERHEID.category">Recht | Organisatie en beleid</meta:user-defined>
    <meta:user-defined meta:name="OVERHEIDop.referentienummer">Z/18/0220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SC 1</meta:user-defined>
    <meta:user-defined meta:name="OVERHEIDop.woonplaats">Wassenaar</meta:user-defined>
    <meta:user-defined meta:name="OVERHEIDop.straatnaam">Van Craling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998 462807</meta:user-defined>
    <meta:user-defined meta:name="OVERHEIDop.versieInformatie"/>
  </office:meta>
</office:document-meta>
</file>