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lazekop 1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-6-2018 is ingetrokken:</text:p>
            <text:p text:style-name="common-al">Blazekop 1 Ovezande verbouwen woning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0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Blazekop 1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79</meta:user-defined>
    <meta:user-defined meta:name="OVERHEIDop.GmbID/DC.identifier">gmb-2018-147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N 1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60 383916</meta:user-defined>
    <meta:user-defined meta:name="OVERHEIDop.versieInformatie"/>
  </office:meta>
</office:document-meta>
</file>