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het openbaar toilet op het busstation Busstation, nabij Meander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8 een besluit genomen op de aanvraag met zaaknummer Z18-001373 voor een omgevingsvergunning op locatie Busstation, nabij Meander 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07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7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7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het openbaar toilet op het busstation Busstation, nabij Meander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078</meta:user-defined>
    <meta:user-defined meta:name="OVERHEIDop.GmbID/DC.identifier">gmb-2018-147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4.3 479465.76</meta:user-defined>
    <meta:user-defined meta:name="OVERHEIDop.versieInformatie"/>
  </office:meta>
</office:document-meta>
</file>