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permanstraat 2A in Hummelo, het saneren van asbest golfplaten ligboxen- en jongveestal</text:p>
      <text:section text:name="zakelijke-mededeling_id1-3-2" text:style-name="zakelijke-mededeling">
        <text:section text:name="zakelijke-mededeling-tekst_id1-3-2-1" text:style-name="zakelijke-mededeling-tekst">
          <text:section text:name="tekst_id1-3-2-1-1" text:style-name="tekst">
            <text:p text:style-name="common-al">Op 21 juni 2018 heeft de gemeente Bronckhorst een melding ontvangen voor het saneren van asbest golfplaten ligboxen- en jongveestalramen aan de Kampermanstraat 2A in Hummelo. De melding is geregistreerd onder kenmerk SXO5488330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07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7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7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permanstraat 2A in Hummelo, het saneren van asbest golfplaten ligboxen- en jong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077</meta:user-defined>
    <meta:user-defined meta:name="OVERHEIDop.GmbID/DC.identifier">gmb-2018-147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L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2961</meta:user-defined>
    <meta:user-defined meta:name="OVERHEID.EPSG28992/DC.spatial">213982.68 447269.36</meta:user-defined>
    <meta:user-defined meta:name="OVERHEIDop.versieInformatie"/>
  </office:meta>
</office:document-meta>
</file>