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oprichten van een inrichting voor het inzamelen, deassembleren en verwerken van consumentenelektronica, Grenssteen 33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174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Grenssteen 33 4815PP Breda</text:p>
            <text:p text:style-name="common-al">
            <text:span text:style-name="nadrukvet">Projectomschrijving:</text:span> het oprichten van een inrichting voor het inzamelen, deassembleren en verwerken van consumentenelektronica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0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oprichten van een inrichting voor het inzamelen, deassembleren en verwerken van consumentenelektronica, Grenssteen 33 4815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076</meta:user-defined>
    <meta:user-defined meta:name="OVERHEIDop.GmbID/DC.identifier">gmb-2018-147076</meta:user-defined>
    <meta:user-defined meta:name="OVERHEID.TaxonomieBeleidsagenda/OVERHEID.category">Ruimte en infrastructuur | Organisatie en beleid</meta:user-defined>
    <meta:user-defined meta:name="DCTERMS.abstract">het oprichten van een inrichting voor het inzamelen, deassembleren en verwerken van consumentenelektroni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P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GEDEELD_201805_GFO_ZAKEN_242554_20160657 2018-0...|exb-2018-42958</meta:user-defined>
    <meta:user-defined meta:name="OVERHEIDop.externeBijlage">GEDEELD_201807_GFO_ZAKEN_242554_Grenssteen 33 B...|exb-2018-42959</meta:user-defined>
    <meta:user-defined meta:name="OVERHEIDop.externeBijlage">GEDEELD_201807_GFO_ZAKEN_242554_Grenssteen 33 B...|exb-2018-42960</meta:user-defined>
    <meta:user-defined meta:name="OVERHEID.EPSG28992/DC.spatial">110213.32 401000.26</meta:user-defined>
    <meta:user-defined meta:name="OVERHEIDop.versieInformatie"/>
  </office:meta>
</office:document-meta>
</file>