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4021 De heer M.H.A. Zilvold.</text:p>
            <text:p text:style-name="common-al">Activiteit: Buurtbarbecue op 14 juli 2018 van 18.00 uur tot 23.30 uur.</text:p>
            <text:p text:style-name="common-al">Plaats:  Laag-Soeren, tegenover Bethesdahof 30 t/m 3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75</meta:user-defined>
    <meta:user-defined meta:name="OVERHEIDop.GmbID/DC.identifier">gmb-2018-147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M 30</meta:user-defined>
    <meta:user-defined meta:name="OVERHEIDop.woonplaats">Laag-Soeren</meta:user-defined>
    <meta:user-defined meta:name="OVERHEIDop.straatnaam">Bethesda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16 455078</meta:user-defined>
    <meta:user-defined meta:name="OVERHEIDop.versieInformatie"/>
  </office:meta>
</office:document-meta>
</file>