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50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5-7-2018 hebben verleend:</text:p>
            <text:p text:style-name="common-al">Landingsweg 50 Baarland het uitbreidenvan de vakantie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70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50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74</meta:user-defined>
    <meta:user-defined meta:name="OVERHEIDop.GmbID/DC.identifier">gmb-2018-147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50</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030 379523</meta:user-defined>
    <meta:user-defined meta:name="OVERHEIDop.versieInformatie"/>
  </office:meta>
</office:document-meta>
</file>