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Evenementenvergunning Wielerronde van Borne 2018</text:p>
      <text:section text:name="zakelijke-mededeling_id1-3-2" text:style-name="zakelijke-mededeling">
        <text:section text:name="zakelijke-mededeling-tekst_id1-3-2-1" text:style-name="zakelijke-mededeling-tekst">
          <text:section text:name="tekst_id1-3-2-1-1" text:style-name="tekst">
            <text:p text:style-name="common-al">Op 25 april 2018 heeft u een evenementenvergunning aangevraagd voor de Ronde van Borne 2018 op</text:p>
            <text:p text:style-name="common-al">23 augustus 2018 van 15:45 tot 20:45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
            <text:p text:style-name="common-al">In het centrum van Borne vinden jaarlijks diverse evenementen plaats. Deze evenementen kunnen voor burgers verschillende vormen van overlast met zich meebrengen, onder meer geluidsoverlast. Om onder andere deze geluidsoverlast voor burgers in de hand te houden, heeft het college de Beleidsregels Evenementenvergunningen Gemeente Borne 2017 vastgesteld. De aard van uw activiteiten heeft een geluidsbelasting die past binnen ons beleid.</text:p>
            <text:p text:style-name="common-al"/>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p text:style-name="common-al">
            <text:span text:style-name="nadrukvet">Tijdens het evenement zijn volgens uw aanvraag de volgende personen bereikbaar:</text:span>
          </text:p>
            <text:p text:style-name="common-al">
            <text:span text:style-name="nadrukvet">De heer Tom Schurink </text:span>
          </text:p>
            <text:p text:style-name="common-al">
            <text:span text:style-name="nadrukvet">De heer Hennie Oude Munnink </text:span>
          </text:p>
            <text:p text:style-name="common-al"/>
            <text:p text:style-name="common-al">
            <text:span text:style-name="nadrukvet">De nadere voorschriften:</text:span>
          </text:p>
            <text:list text:style-name="id1-3-2-1-1-14">
              <text:list-item text:style-override="id1-3-2-1-1-14-1">
                <text:number>1.</text:number>
                <text:p text:style-name="al">U dient zich strikt te houden aan de activiteiten en de route zoals deze in uw aanvraag en de bijbehorende plattegrond zijn opgenomen. Beiden zijn als bijlage bij deze vergunning gevoegd en maken er deel van uit. (zie bijlagen).</text:p>
              </text:list-item>
              <text:list-item text:style-override="id1-3-2-1-1-14-2">
                <text:number>2.</text:number>
                <text:p text:style-name="al">U dient omwonenden en aangrenzende bedrijven en instellingen (o.a. de RK Kerk Stephanus) tijdig omtrent het evenement in te lichten. Met name dient rekening te worden gehouden met eventuele rouw- en trouwdiensten en de reguliere kerkdiensten.</text:p>
              </text:list-item>
              <text:list-item text:style-override="id1-3-2-1-1-14-3">
                <text:number>3.</text:number>
                <text:p text:style-name="al">Voorafgaand aan het evenement houdt u een briefing met alle vrijwilligers/medewerkers, waarbij het Veiligheidsplan wordt doorgenomen. U zorgt dat een ieder weet wat gedaan moet worden in geval van een calamiteit, wie gewaarschuwd moet worden en op welke wijze dat moet gebeuren. Uw Veiligheidsplan is toegevoegd aan deze vergunning en maakt er onderdeel van uit. (zie bijlage).</text:p>
              </text:list-item>
              <text:list-item text:style-override="id1-3-2-1-1-14-4">
                <text:number>4.</text:number>
                <text:p text:style-name="al">U dient vooraf en tijdens het evenement het weer te monitoren. Wie (naam en telefoonnummer) dit doet en wanneer diegene actie moet ondernemen (bijvoorbeeld bij welke temperaturen en welke windkracht), moet opgenomen worden in uw Veiligheidsplan. Vanaf die constatering, treedt het scenario zoals u dat hebt openomen in werking. </text:p>
              </text:list-item>
              <text:list-item text:style-override="id1-3-2-1-1-14-5">
                <text:number>5.</text:number>
                <text:p text:style-name="al">Alle in het belang van de openbare orde en veiligheid door de ambtenaren van politie,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 gebruik</text:span>
          </text:p>
            <text:list text:style-name="id1-3-2-1-1-17">
              <text:list-item text:style-override="id1-3-2-1-1-17-1">
                <text:number>6.</text:number>
                <text:p text:style-name="al">Er dient een minimale doorgang te zijn van tenminste 3,5 meter voor de hulpdiensten.</text:p>
              </text:list-item>
              <text:list-item text:style-override="id1-3-2-1-1-17-2">
                <text:number>7.</text:number>
                <text:p text:style-name="al">Als hulpdiensten het parcours betreden, waarschuwt de organisatie de deelnemers met de omroepinstallatie. De wedstrijd wordt dan onmiddellijk gestaakt.</text:p>
              </text:list-item>
            </text:list>
            <text:p text:style-name="common-al"> </text:p>
            <text:p text:style-name="common-al">
            <text:span text:style-name="nadrukvet">EHBO</text:span>
          </text:p>
            <text:list text:style-name="id1-3-2-1-1-20">
              <text:list-item text:style-override="id1-3-2-1-1-20-1">
                <text:number>8.</text:number>
                <text:p text:style-name="al">De organisatie zal zorgen dat er tenminste 8 duidelijk herkenbare EHBO’ers aanwezig zijn. Hiervoor worden de posten aangehouden zoals aangegeven op de plattegrond. (zie bijlage). </text:p>
              </text:list-item>
            </text:list>
            <text:p text:style-name="common-al"> </text:p>
            <text:p text:style-name="common-al">
            <text:span text:style-name="nadrukvet">Inzet Verkeersregelaars</text:span>
          </text:p>
            <text:list text:style-name="id1-3-2-1-1-23">
              <text:list-item text:style-override="id1-3-2-1-1-23-1">
                <text:number>9.</text:number>
                <text:p text:style-name="al">De ingezette verkeersregelaars dienen gecertificeerd te zijn.</text:p>
              </text:list-item>
              <text:list-item text:style-override="id1-3-2-1-1-23-2">
                <text:number>10.</text:number>
                <text:p text:style-name="al">Er worden tenminste 12 verkeersregelaars ingezet, op de wijze zoals aangegeven in het veiligheidsplan. (zie bijlage).</text:p>
              </text:list-item>
              <text:list-item text:style-override="id1-3-2-1-1-23-3">
                <text:number>11.</text:number>
                <text:p text:style-name="al">De verkeersregelaars moeten bij de uitoefening van hun taak zijn uitgerust met een retro-reflecterende jas of hes, welke voldoet aan de voorwaarden uit de regeling verkeersregelaars 2017. </text:p>
              </text:list-item>
            </text:list>
            <text:p text:style-name="common-al"> </text:p>
            <text:p text:style-name="common-al">Het is alleen mogelijk om verkeersregelaars middels e-learning op te laten leiden. Dit kan op <text:a xlink:href="http://www.verkeersregelaarsexamen.nl" xlink:type="simple">www.verkeersregelaarsexamen.nl</text:a><text:span text:style-name="nadrukondlijn"/>.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list text:style-name="id1-3-2-1-1-28">
              <text:list-item text:style-override="id1-3-2-1-1-28-1">
                <text:number>12.</text:number>
                <text:p text:style-name="al">U heeft toestemming om op 23 augustus tussen 15:30 en 21:00 uur de volgende wegen af te sluiten.</text:p>
              </text:list-item>
              <text:list-item text:style-override="id1-3-2-1-1-28-2">
                <text:number>13.</text:number>
                <text:p text:style-name="al">Het betreffen de volgende wegen die onderdeel uitmaken van het parcours: </text:p>
                <text:p text:style-name="al">Grotestraat, Stationstraat, Hofstraat, De Bleek, Aanslagsweg, Ziekenhuisstraat, Grotestraat, Dorsetplein</text:p>
                <text:p text:style-name="al">En de volgende wegen, die uitkomen op het parcours:</text:p>
                <text:p text:style-name="al">Grotestraat (voor de toegang tot de Abraham ten Catestraat), Pietmankolkstraat (ter hoogte van de Abraham ten Catestraat), Marktstraat (bij de kruising met het Brugstraatje), Bekenhorst (voorbij parkeerplaats De Haven), Oude Almeloseweg (vanaf de kruising voorbij de Kampweg), Grotestraat (voorbij de toegang tot parkeerplaats de Bree), Stationsstraat (voor de kruising met de Hofstraat), Oude Deldensestraat (voor de toegang tot Van Heekgaarde).</text:p>
              </text:list-item>
            </text:list>
            <text:list text:style-name="id1-3-2-1-1-29">
              <text:list-item text:style-override="id1-3-2-1-1-29-1">
                <text:number>14.</text:number>
                <text:p text:style-name="al">Voor alle afzettingen geldt dat u gebruik dient te maken van officiële bebording met een tijdige vooraankondiging; </text:p>
              </text:list-item>
              <text:list-item text:style-override="id1-3-2-1-1-29-2">
                <text:number>15.</text:number>
                <text:p text:style-name="al">De gemeente Borne informeert de hulpdiensten en het Openbaar Vervoer i.v.m. de afzettingen. </text:p>
              </text:list-item>
            </text:list>
            <text:p text:style-name="common-al"> </text:p>
            <text:p text:style-name="common-al">
            <text:span text:style-name="nadrukvet">Leges</text:span>
          </text:p>
            <text:p text:style-name="common-al">De verschuldigde leges voor de behandeling van de aanvraag op grond van de ‘Legesverordening’ bedragen € 31,-. Een factuur ontvangt u separaat.</text:p>
            <text:p text:style-name="common-al"> </text:p>
            <text:p text:style-name="common-al">
            <text:span text:style-name="nadrukvet">Bekendmaking</text:span>
          </text:p>
            <text:p text:style-name="common-al">Dit besluit wordt gepubliceerd op <text:a xlink:href="http://www.officielebekendmakingen.nl" xlink:type="simple">www.officielebekendmakingen.nl</text:a><text:span text:style-name="nadrukondlijn"/> met een verwijzing daar naar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text:span text:style-name="nadrukondlijn"/>. Daarvoor moet u wel beschikken over een elektronische handtekening (DigiD). Kijk op de genoemde site voor de precieze voorwaarden.</text:p>
            <text:p text:style-name="common-al"> </text:p>
            <text:p text:style-name="common-al">Wij wensen u en alle toeschouwers een mooie en spannende Wielerronde van Borne toe!</text:p>
            <text:p text:style-name="common-al"> </text:p>
            <text:p text:style-name="common-al">Hoogachtend,</text:p>
            <text:p text:style-name="common-al">namens de burgemeester van Borne,</text:p>
            <text:p text:style-name="common-al">de teamcoördinator Uitvoering,</text:p>
            <text:p text:style-name="common-al"> </text:p>
            <text:p text:style-name="last-al">H. Rich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70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elerronde van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72</meta:user-defined>
    <meta:user-defined meta:name="OVERHEIDop.GmbID/DC.identifier">gmb-2018-14707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op.versieInformatie"/>
  </office:meta>
</office:document-meta>
</file>