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zeplein 1, 9713 GZ Groningen – maken sparingen in stabiliteitswanden 1e verdieping A vleugel zusterhuis terrein (ontvangstdatum 21-06-2018, dossiernummer 20187226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07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7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7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nzeplein 1, 9713 GZ Groningen – maken sparingen in stabiliteitswanden 1e verdieping A vleugel zusterhuis terrein (ontvangstdatum 21-06-2018, dossiernummer 2018722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070</meta:user-defined>
    <meta:user-defined meta:name="OVERHEIDop.GmbID/DC.identifier">gmb-2018-1470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GZ 1</meta:user-defined>
    <meta:user-defined meta:name="OVERHEIDop.woonplaats">Groningen</meta:user-defined>
    <meta:user-defined meta:name="OVERHEIDop.straatnaam">Hanze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60 582225</meta:user-defined>
    <meta:user-defined meta:name="OVERHEIDop.versieInformatie"/>
  </office:meta>
</office:document-meta>
</file>