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ootstraat ongenummerd (kavel 4)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-6-2018 hebben ontvangen: </text:p>
            <text:p text:style-name="common-al">Kalootstraat ongenummerd (kavel 4) Borssele 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706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6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6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ootstraat ongenummerd (kavel 4)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069</meta:user-defined>
    <meta:user-defined meta:name="OVERHEIDop.GmbID/DC.identifier">gmb-2018-147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BH</meta:user-defined>
    <meta:user-defined meta:name="OVERHEIDop.woonplaats">Borssele</meta:user-defined>
    <meta:user-defined meta:name="OVERHEIDop.straatnaam">Kaloot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940 382647</meta:user-defined>
    <meta:user-defined meta:name="OVERHEIDop.versieInformatie"/>
  </office:meta>
</office:document-meta>
</file>