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Noorddijk, kad.sec. G, kad. perc.nr. 1159, Groningen – vervangen en gedeeltelijk verleggen bestaande gasleiding (n-508-50) en bijbehorend afsluiter schema vervangen en verplaatsen en ander afsluiter schema verwijderen (ontvangstdatum 13-06-2018, dossiernummer 201872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gem. Noorddijk, kad.sec. G, kad. perc.nr. 1159, Groningen – vervangen en gedeeltelijk verleggen bestaande gasleiding (n-508-50) en bijbehorend afsluiter schema vervangen en verplaatsen en ander afsluiter schema verwijderen (ontvangstdatum 13-06-2018, dossiernummer 201872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66</meta:user-defined>
    <meta:user-defined meta:name="OVERHEIDop.GmbID/DC.identifier">gmb-2018-14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Esbje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58 579940</meta:user-defined>
    <meta:user-defined meta:name="OVERHEIDop.versieInformatie"/>
  </office:meta>
</office:document-meta>
</file>