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oflaan 13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0-6-2018 hebben ontvangen: </text:p>
            <text:p text:style-name="common-al">Stooflaan 13 's-Heerenhoek het realiseren van een mestbassin met biofilter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7065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6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06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ooflaan 13 's-Heer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065</meta:user-defined>
    <meta:user-defined meta:name="OVERHEIDop.GmbID/DC.identifier">gmb-2018-1470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3VM 13</meta:user-defined>
    <meta:user-defined meta:name="OVERHEIDop.woonplaats">'s-Heerenhoek</meta:user-defined>
    <meta:user-defined meta:name="OVERHEIDop.straatnaam">Stooflaan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1852 386833</meta:user-defined>
    <meta:user-defined meta:name="OVERHEIDop.versieInformatie"/>
  </office:meta>
</office:document-meta>
</file>