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Mozartlaan 15 (voormalig Sweelinckplein) (zaaknummer Z2018-00002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de saneringsaanpak conform het gebiedsbeheerplan Zwolle Centraal voor het grondwater voor de locatie</text:p>
            <text:p text:style-name="common-al">
            <text:span text:style-name="nadrukvet">Mozartlaan 15 (voormalig Sweelinckplein, voormalig chemische wasserij)</text:span> te Zwolle, kadastraal sectie H nummer 2809.</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11 juli t/m 21 augustus </text:span><text:span text:style-name="nadrukvet">2018 </text:span><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Mozartlaan 15 (voormalig Sweelinckplein) (zaaknummer Z2018-00002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9</meta:user-defined>
    <meta:user-defined meta:name="OVERHEIDop.GmbID/DC.identifier">gmb-2018-147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 15</meta:user-defined>
    <meta:user-defined meta:name="OVERHEIDop.woonplaats">Zwolle</meta:user-defined>
    <meta:user-defined meta:name="OVERHEIDop.straatnaam">Moza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3 503908</meta:user-defined>
    <meta:user-defined meta:name="OVERHEIDop.versieInformatie"/>
  </office:meta>
</office:document-meta>
</file>